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文鼎古ȀϿ" svg:font-family="文鼎古ȀϿ" style:font-family-generic="modern" style:font-pitch="fixed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fo:widows="2" fo:orphans="2" fo:text-align="en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anguage-asian="zh" style:country-asian="HK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anguage-asian="zh" style:country-asian="HK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anguage-asian="zh" style:country-asian="HK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T21" style:parent-style-name="預設段落字型" style:family="text">
      <style:text-properties style:font-name-asian="標楷體" style:language-asian="zh" style:country-asian="HK"/>
    </style:style>
    <style:style style:name="T22" style:parent-style-name="預設段落字型" style:family="text">
      <style:text-properties style:font-name-asian="標楷體" style:language-asian="zh" style:country-asian="HK"/>
    </style:style>
    <style:style style:name="T23" style:parent-style-name="預設段落字型" style:family="text">
      <style:text-properties style:font-name-asian="標楷體" style:language-asian="zh" style:country-asian="HK"/>
    </style:style>
    <style:style style:name="T24" style:parent-style-name="預設段落字型" style:family="text">
      <style:text-properties style:font-name-asian="標楷體" style:language-asian="zh" style:country-asian="HK"/>
    </style:style>
    <style:style style:name="T25" style:parent-style-name="預設段落字型" style:family="text">
      <style:text-properties style:font-name-asian="標楷體" style:language-asian="zh" style:country-asian="HK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 style:language-asian="zh" style:country-asian="HK"/>
    </style:style>
    <style:style style:name="T28" style:parent-style-name="預設段落字型" style:family="text">
      <style:text-properties style:font-name-asian="標楷體" style:language-asian="zh" style:country-asian="HK"/>
    </style:style>
    <style:style style:name="T29" style:parent-style-name="預設段落字型" style:family="text">
      <style:text-properties style:font-name-asian="標楷體" style:language-asian="zh" style:country-asian="HK"/>
    </style:style>
    <style:style style:name="P30" style:parent-style-name="內文" style:family="paragraph">
      <style:paragraph-properties fo:widows="2" fo:orphans="2" fo:margin-right="0.1666in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ableColumn38" style:family="table-column">
      <style:table-column-properties style:column-width="1.2763in"/>
    </style:style>
    <style:style style:name="TableColumn39" style:family="table-column">
      <style:table-column-properties style:column-width="2.0673in"/>
    </style:style>
    <style:style style:name="TableColumn40" style:family="table-column">
      <style:table-column-properties style:column-width="1.375in"/>
    </style:style>
    <style:style style:name="TableColumn41" style:family="table-column">
      <style:table-column-properties style:column-width="1.5729in"/>
    </style:style>
    <style:style style:name="Table37" style:family="table">
      <style:table-properties style:width="6.291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.3472in" fo:margin-right="0.165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.3472in" fo:margin-right="0.165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.3472in" fo:margin-right="0.165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.3472in" fo:margin-right="0.165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line-height-at-least="0.3472in" fo:margin-right="0.1652in"/>
    </style:style>
    <style:style style:name="T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文鼎古ȀϿ" style:font-name-asian="文鼎古ȀϿ" fo:font-weight="bold" style:font-weight-asian="bold" fo:color="#000000" fo:font-size="16pt" style:font-size-asian="16pt" style:font-size-complex="16pt"/>
    </style:style>
    <style:style style:name="P61" style:parent-style-name="內文" style:family="paragraph">
      <style:paragraph-properties fo:widows="2" fo:orphans="2" style:line-height-at-least="0.3472in" fo:margin-right="0.1652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language-asian="zh" style:country-asian="HK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style:line-height-at-least="0.3472in" fo:margin-right="0.1652in"/>
    </style:style>
    <style:style style:name="T68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.3472in" fo:margin-right="0.1652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7305in"/>
    </style:style>
    <style:style style:name="P74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style:line-height-at-least="0.3472in" fo:margin-right="0.1652in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.3472in" fo:margin-right="0.1652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style:line-height-at-least="0.3472in" fo:margin-right="0.1652in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line-height-at-least="0.3472in" fo:margin-right="0.1652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Row95" style:family="table-row">
      <style:table-row-properties/>
    </style:style>
    <style:style style:name="P96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style:line-height-at-least="0.3472in" fo:margin-right="0.1652in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line-height-at-least="0.3472in" fo:margin-right="0.1652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 style:line-height-at-least="0.3472in" fo:margin-right="0.1652in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.3472in" fo:margin-right="0.1652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height-at-least="0.3472in" fo:margin-right="0.1652in"/>
    </style:style>
    <style:style style:name="T1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文鼎古ȀϿ" style:font-name-asian="文鼎古ȀϿ" fo:font-weight="bold" style:font-weight-asian="bold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 style:line-height-at-least="0.3472in" fo:margin-right="0.1652in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.3472in" fo:margin-right="0.1652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Row130" style:family="table-row">
      <style:table-row-properties/>
    </style:style>
    <style:style style:name="P131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style:line-height-at-least="0.3472in" fo:margin-right="0.1652in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39" style:parent-style-name="內文" style:family="paragraph">
      <style:paragraph-properties fo:widows="2" fo:orphans="2" fo:text-align="center" style:line-height-at-least="0.3472in" fo:margin-right="0.1652in"/>
      <style:text-properties fo:font-size="14pt" style:font-size-asian="14pt" style:font-size-complex="14pt"/>
    </style:style>
    <style:style style:name="P140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Row141" style:family="table-row">
      <style:table-row-properties style:min-row-height="0.613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height-at-least="0.3472in" fo:margin-right="0.1652in"/>
    </style:style>
    <style:style style:name="T1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文鼎古ȀϿ" style:font-name-asian="文鼎古ȀϿ" fo:font-weight="bold" style:font-weight-asian="bold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style:line-height-at-least="0.3472in" fo:margin-right="0.165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.3472in" fo:margin-right="0.165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Row154" style:family="table-row">
      <style:table-row-properties style:min-row-height="0.5833in"/>
    </style:style>
    <style:style style:name="P155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style:line-height-at-least="0.3472in" fo:margin-right="0.1652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widows="2" fo:orphans="2" fo:text-align="center" style:line-height-at-least="0.3472in" fo:margin-right="0.1652in"/>
      <style:text-properties fo:font-size="14pt" style:font-size-asian="14pt" style:font-size-complex="14pt"/>
    </style:style>
    <style:style style:name="P160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TableRow161" style:family="table-row">
      <style:table-row-properties style:min-row-height="0.931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.3472in" fo:margin-right="0.1652in"/>
    </style:style>
    <style:style style:name="T1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文鼎古ȀϿ" style:font-name-asian="文鼎古ȀϿ" fo:font-weight="bold" style:font-weight-asian="bold" fo:color="#000000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.3472in" fo:margin-right="0.1652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height-at-least="0.3472in" fo:margin-right="0.1652in"/>
      <style:text-properties style:font-name="新細明體" fo:font-size="14pt" style:font-size-asian="14pt" style:font-size-complex="14pt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P172" style:parent-style-name="內文" style:family="paragraph">
      <style:paragraph-properties fo:widows="2" fo:orphans="2" style:snap-to-layout-grid="false" fo:text-align="center"/>
    </style:style>
  </office:automatic-styles>
  <office:body>
    <office:text text:use-soft-page-breaks="true">
      <text:p text:style-name="P1"><text:span text:style-name="T2">國立中興大學</text:span><text:span text:style-name="T3">醫學院</text:span><text:span text:style-name="T4">特聘教授</text:span><text:span text:style-name="T5">Ⅲ</text:span><text:span text:style-name="T6">暨優聘教師</text:span><text:span text:style-name="T7">Ⅲ</text:span><text:span text:style-name="T8">評</text:span><text:span text:style-name="T9">審</text:span><text:span text:style-name="T10">標準表</text:span></text:p>
      <text:p text:style-name="P11"><text:span text:style-name="T12">1</text:span><text:span text:style-name="T13">12</text:span><text:span text:style-name="T14">年</text:span><text:span text:style-name="T15">5</text:span><text:span text:style-name="T16">月</text:span><text:span text:style-name="T17">25</text:span><text:span text:style-name="T18">日</text:span><text:span text:style-name="T19">院務</text:span><text:span text:style-name="T20">會議通過</text:span><text:span text:style-name="T21"><text:line-break/></text:span><text:span text:style-name="T22">(112</text:span><text:span text:style-name="T23">年</text:span><text:span text:style-name="T24">7</text:span><text:span text:style-name="T25">月</text:span><text:span text:style-name="T26">4</text:span><text:span text:style-name="T27">日簽奉校長核</text:span><text:span text:style-name="T28">定</text:span><text:span text:style-name="T29">)</text:span></text:p>
      <text:p text:style-name="P30"><text:span text:style-name="T31">姓名</text:span><text:span text:style-name="T32">：</text:span><text:span text:style-name="T33"><text:s/></text:span><text:span text:style-name="T34"><text:s text:c="21"/></text:span><text:span text:style-name="T35">現職單位</text:span><text:span text:style-name="T36">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評分項目</text:span></text:p>
          </table:table-cell>
          <table:table-cell table:style-name="TableCell46">
            <text:p text:style-name="P47"><text:span text:style-name="T48">細項</text:span></text:p>
          </table:table-cell>
          <table:table-cell table:style-name="TableCell49">
            <text:p text:style-name="P50"><text:span text:style-name="T51">分項配分</text:span></text:p>
          </table:table-cell>
          <table:table-cell table:style-name="TableCell52">
            <text:p text:style-name="P53"><text:span text:style-name="T54">委員評分</text:span></text:p>
          </table:table-cell>
        </table:table-row>
        <table:table-row table:style-name="TableRow55">
          <table:table-cell table:style-name="TableCell56" table:number-rows-spanned="5">
            <text:p text:style-name="P57"><text:span text:style-name="T58">學術研究表現</text:span><text:span text:style-name="T59">80</text:span><text:span text:style-name="T60">%</text:span></text:p>
            <text:p text:style-name="P61"><text:span text:style-name="T62">(</text:span><text:span text:style-name="T63">細</text:span><text:span text:style-name="T64">項至少一項為傑出表現且具國際學術聲望者</text:span><text:span text:style-name="T65">)</text:span></text:p>
          </table:table-cell>
          <table:table-cell table:style-name="TableCell66">
            <text:p text:style-name="P67"><text:span text:style-name="T68">具體學術成就與貢獻事蹟</text:span>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高引用論文</text:span>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國際期刊論文</text:span><text:span text:style-name="T87">/</text:span><text:span text:style-name="T88">專書著作</text:span><text:span text:style-name="T89">/</text:span><text:span text:style-name="T90">專書章節</text:span></text:p>
          </table:table-cell>
          <table:table-cell table:style-name="TableCell91">
            <text:p text:style-name="P92">55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研發成果智慧財產權及其應用績效</text:span><text:span text:style-name="T100">表</text:span>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近五年內執行及申請中之研究計</text:span><text:span text:style-name="T110">畫</text:span>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教學績效</text:span><text:span text:style-name="T119">10</text:span><text:span text:style-name="T120">%</text:span></text:p>
          </table:table-cell>
          <table:table-cell table:style-name="TableCell121">
            <text:p text:style-name="P122"><text:span text:style-name="T123">教學評量</text:span><text:span text:style-name="T124">/</text:span><text:span text:style-name="T125">指導學生績效</text:span></text:p>
          </table:table-cell>
          <table:table-cell table:style-name="TableCell126" table:number-rows-spanned="2">
            <text:p text:style-name="P127">10</text:p>
          </table:table-cell>
          <table:table-cell table:style-name="TableCell128" table:number-rows-spanned="2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授課項目</text:span><text:span text:style-name="T135">/</text:span><text:span text:style-name="T136">課程</text:span><text:span text:style-name="T137">、</text:span><text:span text:style-name="T138">教材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><text:span text:style-name="T144">服務績效</text:span><text:span text:style-name="T145">10</text:span><text:span text:style-name="T146">%</text:span></text:p>
          </table:table-cell>
          <table:table-cell table:style-name="TableCell147">
            <text:p text:style-name="P148"><text:span text:style-name="T149">校內外服務績效</text:span></text:p>
          </table:table-cell>
          <table:table-cell table:style-name="TableCell150" table:number-rows-spanned="2">
            <text:p text:style-name="P151">10</text:p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對社會有特殊貢獻者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2">
            <text:p text:style-name="P163"><text:span text:style-name="T164">合計</text:span><text:span text:style-name="T165">100</text:span><text:span text:style-name="T166">%</text:span></text:p>
          </table:table-cell>
          <table:covered-table-cell/>
          <table:table-cell table:style-name="TableCell167">
            <text:p text:style-name="P168">100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文鼎古ȀϿ" svg:font-family="文鼎古ȀϿ" style:font-family-generic="modern" style:font-pitch="fixed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5951in" fo:margin-right="0.0784in" fo:text-indent="-0.5909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醫學院-Yu Ying</dc:creator>
    <meta:creation-date>2023-07-06T02:19:00Z</meta:creation-date>
    <dc:date>2023-07-06T02:19:00Z</dc:date>
    <meta:print-date>2020-12-2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