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0"/>
      <style:text-properties style:font-name-asian="標楷體" style:font-weight-complex="bold" fo:font-size="16pt" style:font-size-asian="16pt"/>
    </style:style>
    <style:style style:name="P2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ableColumn13" style:family="table-column">
      <style:table-column-properties style:column-width="1.0881in"/>
    </style:style>
    <style:style style:name="TableColumn14" style:family="table-column">
      <style:table-column-properties style:column-width="0.7173in"/>
    </style:style>
    <style:style style:name="TableColumn15" style:family="table-column">
      <style:table-column-properties style:column-width="1.4118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1.9541in"/>
    </style:style>
    <style:style style:name="Table12" style:family="table">
      <style:table-properties style:width="5.898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28" style:family="table-row">
      <style:table-row-properties style:min-row-height="5.531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3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vertical-align="baselin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top="0.0833in" fo:margin-bottom="0.0833in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margin-bottom="0.0833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fo:margin-bottom="0.0833in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833in" fo:margin-bottom="0.0833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833in" fo:margin-bottom="0.0833in" fo:margin-left="0.8333in">
        <style:tab-stops/>
      </style:paragraph-properties>
      <style:text-properties style:font-name-asian="標楷體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中興大學醫學院學術研究成果優良事蹟推薦表</text:p>
      <text:p text:style-name="P2">112年5月25日院務會議通過</text:p>
      <text:p text:style-name="P3">(112年7月4日簽奉校長核定)</text:p>
      <text:p text:style-name="P4"><text:span text:style-name="T5">填送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術成果發表標題</text:p>
          </table:table-cell>
          <table:table-cell table:style-name="TableCell21" table:number-columns-spanned="4">
            <text:p text:style-name="P22">　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期刊發表基本資料</text:p>
          </table:table-cell>
          <table:table-cell table:style-name="TableCell26" table:number-columns-spanned="4">
            <text:p text:style-name="P27">請敘明刊登期刊名稱、時間等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新聞稿內容</text:p>
            <text:p text:style-name="P31"/>
          </table:table-cell>
          <table:table-cell table:style-name="TableCell32" table:number-columns-spanned="4">
            <text:p text:style-name="P33"><text:span text:style-name="T34">研究成果概述(請</text:span><text:span text:style-name="T35">以淺顯易懂及一般大眾可了解文字簡要說明，約</text:span><text:span text:style-name="T36">500</text:span><text:span text:style-name="T37">字，說明</text:span><text:span text:style-name="T38">主持人、研究成果之內容、目的、特色、重要性及影響性等</text:span><text:span text:style-name="T39">，如有相關佐證圖片提供尤佳</text:span><text:span text:style-name="T40">）</text:span></text:p>
            <text:p text:style-name="P41"><text:span text:style-name="T42">　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單位</text:p>
          </table:table-cell>
          <table:table-cell table:style-name="TableCell46" table:number-columns-spanned="4">
            <text:p text:style-name="P47">　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填表人</text:p>
          </table:table-cell>
          <table:table-cell table:style-name="TableCell51">
            <text:p text:style-name="P52"><text:span text:style-name="T53">簽章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職稱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資訊</text:p>
          </table:table-cell>
          <table:table-cell table:style-name="TableCell64">
            <text:p text:style-name="P65">校內分機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E-mail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系所主管核章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院長核章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內文"><text:span text:style-name="T83">※請隨申請表檢附電子檔同步寄至本院</text:span><text:span text:style-name="T84">公務信箱</text:span><text:span text:style-name="T85">(</text:span><text:span text:style-name="T86">m</text:span><text:span text:style-name="T87">edicine</text:span><text:span text:style-name="T88">@nchu.edu.tw )</text:span><text:span text:style-name="T8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院工讀生</meta:initial-creator>
    <dc:creator>醫學院-Yu Ying</dc:creator>
    <meta:creation-date>2023-07-06T02:21:00Z</meta:creation-date>
    <dc:date>2023-07-06T02:2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